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643b" officeooo:paragraph-rsid="0006643b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 premiere Stella alpina, mais c’était sa 51<text:span text:style-name="T1">e</text:span> édition !</text:p>
      <text:p text:style-name="P1">Comme souvent, c’est l’occasion de retrouver des copains du forum</text:p>
      <text:p text:style-name="P1">la premiere étape se fait chez Isa et Gérard, ou je retrouve Eric 86, dit Boubou et un copain à Lui, Didier, en BMW.</text:p>
      <text:p text:style-name="P1">Comme on part à plusieurs, je ne me suis soucier de rien au niveau Road Book, je vais me laisser guider.</text:p>
      <text:p text:style-name="P1">La stella Alpina, c’est une concentre dont j’entends souvent parler, que c’est super, y a de la piste, faut etre entièrement autonome.</text:p>
      <text:p text:style-name="P1">J’ai hésité alors, un petit moment, entre la bullet et le side-car. La XJ 900 revenant de Corse est à révisée et donc hors course. La bullet passe bien sur la piste, mais il ne fait pas que ce soit trop caillouteux. Et puis, j’ai quand meme beaucoup de route à faire, de la grande route trop rapide pour elle.</text:p>
      <text:p text:style-name="P1">Le side a des pneus à crampons, on peut charger, il tient une moyenne honorable quand il faut partir <text:s/>juste apres le boulot pour faire 160 km.</text:p>
      <text:p text:style-name="P1">C’est donc lui que j’ai pris pour cette aventure qui m’a amené en Argentine pour y passer la premiere soiré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en </meta:initial-creator>
    <meta:creation-date>2016-07-10T19:03:30.479456828</meta:creation-date>
    <dc:date>2016-07-10T19:19:01.629435939</dc:date>
    <dc:creator>fabien </dc:creator>
    <meta:editing-duration>PT20S</meta:editing-duration>
    <meta:editing-cycles>1</meta:editing-cycles>
    <meta:document-statistic meta:table-count="0" meta:image-count="0" meta:object-count="0" meta:page-count="1" meta:paragraph-count="8" meta:word-count="194" meta:character-count="1035" meta:non-whitespace-character-count="848"/>
    <meta:generator>LibreOffice/5.1.3.2$Linux_X86_64 LibreOffice_project/10m0$Build-2</meta:generator>
  </office:meta>
</office:document-meta>
</file>